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ddererf 3 te Nijkerk, bouwen van bedrijfspand en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55</text:p>
            <text:p text:style-name="common-al">Ingekomen 23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252.378 468843.759</meta:user-defined>
    <meta:user-defined meta:name="DC.title">aanvraag omgevingsvergunning, Riddererf 3 te Nijkerk, bouwen van bedrijfspand en maken uitrit</meta:user-defined>
    <meta:user-defined meta:name="OVERHEID.PostcodeHuisnummer/OVERHEIDop.postcodeHuisnummer">3861PT 3</meta:user-defined>
    <meta:user-defined meta:name="OVERHEIDop.straatnaam">Riddererf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48</meta:user-defined>
    <meta:user-defined meta:name="OVERHEIDop.GmbID/DC.identifier">gmb-2021-1248</meta:user-defined>
    <meta:user-defined meta:name="OVERHEIDop.versieInformatie"/>
  </office:meta>
</office:document-meta>
</file>