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zonnepark - Nabij Bos en Broek 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Nabij Bos en Broek 2</text:span>, voor het realiseren van een zonnepark, datum ontvangst 12 april 2021.</text:p>
            <text:p text:style-name="common-al">Echt-Susteren, 2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77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599.56 342115.24</meta:user-defined>
    <meta:user-defined meta:name="DC.title">Gemeente Echt-Susteren - aanvraag omgevingsvergunning - realiseren van een zonnepark - Nabij Bos en Broek 2, Koningsbosch</meta:user-defined>
    <meta:user-defined meta:name="OVERHEID.PostcodeHuisnummer/OVERHEIDop.postcodeHuisnummer">6104RB 2</meta:user-defined>
    <meta:user-defined meta:name="OVERHEIDop.straatnaam">Bos en Broek</meta:user-defined>
    <meta:user-defined meta:name="OVERHEIDop.woonplaats">Koningsbosch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776</meta:user-defined>
    <meta:user-defined meta:name="OVERHEIDop.GmbID/DC.identifier">gmb-2021-124776</meta:user-defined>
    <meta:user-defined meta:name="OVERHEIDop.versieInformatie"/>
  </office:meta>
</office:document-meta>
</file>