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liegerplaatsen de Biesbosch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2 december 2020 inzake Aanwijsbesluiten en nadere regels Biesbosch;</text:p>
            <text:p text:style-name="al"/>
            <text:p text:style-name="al">gelet op artikel 27 van de Biesboschverordening Dordrecht;</text:p>
            <text:p text:style-name="al"/>
            <text:p text:style-name="al">B E S L U I T :</text:p>
            <text:p text:style-name="al"/>
            <text:p text:style-name="al">vast te stellen het navolgende Aanwijzingsbesluit plaatsen waar het niet is toegestaan te vliegeren met kabelvliegers de Biesbosch Dord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plaats waar het is toegestaan te vliegeren met kabelvliegers wordt aangewezen: Evenemententerrein Merwelanden (Hollandse Biesbosch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Aanwijzingsbesluit Vliegerplaatsen de Biesbosch Dordrech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5 januari 2021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januari 2021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47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Dordrecht/651097/CVDR651097_1.html</meta:user-defined>
    <meta:user-defined meta:name="DCTERMS.alternative">Aanwijzingsbesluit Vliegerplaatsen de Biesbosch Dordrecht</meta:user-defined>
    <dc:language>nl</dc:language>
    <meta:user-defined meta:name="OVERHEID.Gemeente/DC.spatial">Dordrecht</meta:user-defined>
    <meta:user-defined meta:name="DC.title">Aanwijzingsbesluit Vliegerplaatsen de Biesbosch Dor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77</meta:user-defined>
    <meta:user-defined meta:name="OVERHEIDop.betreftRegeling">CVDR652982_1</meta:user-defined>
    <meta:user-defined meta:name="OVERHEIDop.GmbID/DC.identifier">gmb-2021-12477</meta:user-defined>
    <meta:user-defined meta:name="xs:date/OVERHEIDop.startdatum">2021-01-15</meta:user-defined>
    <meta:user-defined meta:name="OVERHEIDop.versieInformatie"/>
  </office:meta>
</office:document-meta>
</file>