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verwijderen van asbest op het perceel Grosthuizen 68, 1633EN Avenhorn</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melding voor het verwijderen van asbest op het perceel Grosthuizen 68, 1633EN Avenhorn. De melding is geaccepteerd op 15 april 2021 onder zaaknummer 2021-00011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7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16.44 514552.46</meta:user-defined>
    <meta:user-defined meta:name="DC.title">Geaccepteerde melding voor verwijderen van asbest op het perceel Grosthuizen 68, 1633EN Avenhorn</meta:user-defined>
    <meta:user-defined meta:name="OVERHEID.PostcodeHuisnummer/OVERHEIDop.postcodeHuisnummer">1633EN 68</meta:user-defined>
    <meta:user-defined meta:name="OVERHEIDop.straatnaam">Grosthuizen</meta:user-defined>
    <meta:user-defined meta:name="OVERHEIDop.woonplaats">Avenhorn</meta:user-defined>
    <meta:user-defined meta:name="DCTERMS.W3CDTF/DCTERMS.available">2021-04-21</meta:user-defined>
    <meta:user-defined meta:name="DCTERMS.W3CDTF/OVERHEIDop.jaargang">2021</meta:user-defined>
    <meta:user-defined meta:name="OVERHEIDop.publicationIssue">124769</meta:user-defined>
    <meta:user-defined meta:name="OVERHEIDop.GmbID/DC.identifier">gmb-2021-124769</meta:user-defined>
    <meta:user-defined meta:name="OVERHEIDop.versieInformatie"/>
  </office:meta>
</office:document-meta>
</file>