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sebroek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om de beslistermijn voor de aanvraag met zaaknummer O-2021-0093 voor een omgevingsvergunning op locatie Hasebroekstraat 2 in Hengelo te verlengen voor een periode van maximaal 6 weken in verband met een strijdigheid welstand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7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19.7 475547.4</meta:user-defined>
    <meta:user-defined meta:name="DC.title">Kennisgeving verlenging beslistermijn omgevingsvergunning Hasebroekstraat 2 in Hengelo</meta:user-defined>
    <meta:user-defined meta:name="OVERHEID.PostcodeHuisnummer/OVERHEIDop.postcodeHuisnummer">7552VX 2</meta:user-defined>
    <meta:user-defined meta:name="OVERHEIDop.straatnaam">Hasebroekstraat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765</meta:user-defined>
    <meta:user-defined meta:name="OVERHEIDop.GmbID/DC.identifier">gmb-2021-124765</meta:user-defined>
    <meta:user-defined meta:name="OVERHEIDop.versieInformatie"/>
  </office:meta>
</office:document-meta>
</file>