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realiseren van een zonnepark met toebehorend - Putbroekerbosweg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Maria Hoop</text:span>
          </text:p>
            <text:p text:style-name="common-al">
            <text:span text:style-name="nadrukondlijn">Putbroekerbosweg</text:span>, voor het realiseren van een zonnepark met toebehorend, datum ontvangst 9 april 2021.</text:p>
            <text:p text:style-name="common-al">Echt-Susteren, 22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476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6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6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879.056 346573.956</meta:user-defined>
    <meta:user-defined meta:name="DC.title">Gemeente Echt-Susteren - aanvraag omgevingsvergunning - realiseren van een zonnepark met toebehorend - Putbroekerbosweg, Maria Hoop</meta:user-defined>
    <meta:user-defined meta:name="OVERHEID.PostcodeHuisnummer/OVERHEIDop.postcodeHuisnummer">6105AK 13</meta:user-defined>
    <meta:user-defined meta:name="OVERHEIDop.straatnaam">Putbroekerbosweg</meta:user-defined>
    <meta:user-defined meta:name="OVERHEIDop.woonplaats">Maria Hoop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4761</meta:user-defined>
    <meta:user-defined meta:name="OVERHEIDop.GmbID/DC.identifier">gmb-2021-124761</meta:user-defined>
    <meta:user-defined meta:name="OVERHEIDop.versieInformatie"/>
  </office:meta>
</office:document-meta>
</file>