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Finse Kota voor het vestigen van een B&amp;B, Spanbroekerweg 219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4 april 2021 een aanvraag omgevingsvergunning is ingediend voor het bouwen van een Finse Kota voor het vestigen van een B&amp;B op het perceel Spanbroekerweg 219, 1715 GN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475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093.73 522966.04</meta:user-defined>
    <meta:user-defined meta:name="DC.title">Kennisgeving ontvangen aanvraag omgevingsvergunning voor het bouwen van een Finse Kota voor het vestigen van een B&amp;B, Spanbroekerweg 219 Spanbroek</meta:user-defined>
    <meta:user-defined meta:name="OVERHEID.PostcodeHuisnummer/OVERHEIDop.postcodeHuisnummer">1715GN 219</meta:user-defined>
    <meta:user-defined meta:name="OVERHEIDop.straatnaam">Spanbroekerweg</meta:user-defined>
    <meta:user-defined meta:name="OVERHEIDop.woonplaats">Span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58</meta:user-defined>
    <meta:user-defined meta:name="OVERHEIDop.GmbID/DC.identifier">gmb-2021-124758</meta:user-defined>
    <meta:user-defined meta:name="OVERHEIDop.versieInformatie"/>
  </office:meta>
</office:document-meta>
</file>