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zonnepark - Groensebosweg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Groensebosweg</text:span>, voor het aanleggen van een zonnepark, datum ontvangst 9 april 2021.</text:p>
            <text:p text:style-name="common-al">Echt-Susteren, 22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475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5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5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aanvraag omgevingsvergunning - aanleggen van een zonnepark - Groensebosweg, Sint Joost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757</meta:user-defined>
    <meta:user-defined meta:name="OVERHEIDop.GmbID/DC.identifier">gmb-2021-124757</meta:user-defined>
    <meta:user-defined meta:name="OVERHEIDop.versieInformatie"/>
  </office:meta>
</office:document-meta>
</file>