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west 50b te Molenaarsgraaf, zaaknummer 1099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beschoeiing in westelijke sloot </text:p>
            <text:p text:style-name="common-al">
            <text:span text:style-name="nadrukvet">Locatie: Graafdijk-west 50b te Molenaarsgraaf</text:span>
          </text:p>
            <text:p text:style-name="common-al">Datum ontvangst: 14 april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474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4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4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9936</meta:user-defined>
    <dc:language>nl</dc:language>
    <meta:user-defined meta:name="OVERHEID.EPSG28992/DC.spatial">114630.033 431537.839</meta:user-defined>
    <meta:user-defined meta:name="DC.title">Gemeente Molenlanden, ingediende aanvraag omgevingsvergunning Graafdijk-west 50b te Molenaarsgraaf, zaaknummer 1099936</meta:user-defined>
    <meta:user-defined meta:name="OVERHEID.PostcodeHuisnummer/OVERHEIDop.postcodeHuisnummer">2973XE 50</meta:user-defined>
    <meta:user-defined meta:name="OVERHEIDop.straatnaam">Graafdijk-west</meta:user-defined>
    <meta:user-defined meta:name="OVERHEIDop.woonplaats">Molenaarsgraaf</meta:user-defined>
    <meta:user-defined meta:name="DCTERMS.W3CDTF/DCTERMS.available">2021-04-21</meta:user-defined>
    <meta:user-defined meta:name="DCTERMS.W3CDTF/OVERHEIDop.jaargang">2021</meta:user-defined>
    <meta:user-defined meta:name="OVERHEIDop.publicationIssue">124747</meta:user-defined>
    <meta:user-defined meta:name="OVERHEIDop.GmbID/DC.identifier">gmb-2021-124747</meta:user-defined>
    <meta:user-defined meta:name="OVERHEIDop.versieInformatie"/>
  </office:meta>
</office:document-meta>
</file>