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45</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et plaatsen van handelsreclame t.b.v. geldautomaat binnen in een pand, op locatie De Heurne 45. De aanvraag is geregistreerd onder zaaknummer V-2021-214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7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1 471440</meta:user-defined>
    <meta:user-defined meta:name="DC.title">Kennisgeving ontvangst aanvraag omgevingsvergunning  De Heurne 45</meta:user-defined>
    <meta:user-defined meta:name="OVERHEID.PostcodeHuisnummer/OVERHEIDop.postcodeHuisnummer">7511GZ 45</meta:user-defined>
    <meta:user-defined meta:name="OVERHEIDop.straatnaam">De Heurn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736</meta:user-defined>
    <meta:user-defined meta:name="OVERHEIDop.GmbID/DC.identifier">gmb-2021-124736</meta:user-defined>
    <meta:user-defined meta:name="OVERHEIDop.versieInformatie"/>
  </office:meta>
</office:document-meta>
</file>