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20 mei, Nieuwkoop, Karperstraat 13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3, Nieuwkoop – toestemming is verleend voor het plaatsen van een kraan op 20 mei 2021, in verband met het plaatsen van een dakkapel – verzonden 19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3 461971</meta:user-defined>
    <meta:user-defined meta:name="DC.title">Besluit op aanvraag plaatsen van kraan, 20 mei, Nieuwkoop, Karperstraat 13 - plaatsen dakkapel</meta:user-defined>
    <meta:user-defined meta:name="OVERHEID.PostcodeHuisnummer/OVERHEIDop.postcodeHuisnummer">2421HV 13</meta:user-defined>
    <meta:user-defined meta:name="OVERHEIDop.straatnaam">Karperstraat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externeBijlage">Gebruik gemeentegrond|exb-2021-23718</meta:user-defined>
    <meta:user-defined meta:name="OVERHEIDop.publicationIssue">124730</meta:user-defined>
    <meta:user-defined meta:name="OVERHEIDop.GmbID/DC.identifier">gmb-2021-124730</meta:user-defined>
    <meta:user-defined meta:name="OVERHEIDop.versieInformatie"/>
  </office:meta>
</office:document-meta>
</file>