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Katrijnstraat 3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1 een aanvraag omgevingsvergunning met zaaknummer <text:span text:style-name="nadrukvet">W-AOV210018 </text:span>hebben ontvangen voor het vervangen van 2 ramen voorzijde woning op de locatie <text:span text:style-name="nadrukvet">St. Katrijnstraat 3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583.01 361731.63</meta:user-defined>
    <meta:user-defined meta:name="DC.title">Ingekomen aanvraag omgevingsvergunning - St. Katrijnstraat 37 in Zuiddorpe</meta:user-defined>
    <meta:user-defined meta:name="OVERHEID.PostcodeHuisnummer/OVERHEIDop.postcodeHuisnummer">4574PZ 37</meta:user-defined>
    <meta:user-defined meta:name="OVERHEIDop.straatnaam">St. Katrijnstraat</meta:user-defined>
    <meta:user-defined meta:name="OVERHEIDop.woonplaats">Zuiddorp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473</meta:user-defined>
    <meta:user-defined meta:name="OVERHEIDop.GmbID/DC.identifier">gmb-2021-12473</meta:user-defined>
    <meta:user-defined meta:name="OVERHEIDop.versieInformatie"/>
  </office:meta>
</office:document-meta>
</file>