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lekdorpels uit de buitengevel op de locatie Lariksweg 2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1</text:p>
            <text:p text:style-name="common-al">Kenmerk: SXO-2021-02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1.8 464483.7</meta:user-defined>
    <meta:user-defined meta:name="DC.title">Sloopmelding voor het verwijderen van asbesthoudende lekdorpels uit de buitengevel op de locatie Lariksweg 20 in Klarenbeek</meta:user-defined>
    <meta:user-defined meta:name="OVERHEID.PostcodeHuisnummer/OVERHEIDop.postcodeHuisnummer">7382BZ 20</meta:user-defined>
    <meta:user-defined meta:name="OVERHEIDop.straatnaam">Lariksweg</meta:user-defined>
    <meta:user-defined meta:name="OVERHEIDop.woonplaats">Klaren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24</meta:user-defined>
    <meta:user-defined meta:name="OVERHEIDop.GmbID/DC.identifier">gmb-2021-124724</meta:user-defined>
    <meta:user-defined meta:name="OVERHEIDop.versieInformatie"/>
  </office:meta>
</office:document-meta>
</file>