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Hank, Kurenpolderweg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, Team Biesbosch - Kurenpolderweg 31 </text:span>(zaaknr. 2018-020450)</text:p>
                <text:p text:style-name="al"/>
              </text:list-item>
            </text:list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72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0453.033 415680.908</meta:user-defined>
    <meta:user-defined meta:name="DC.title">Gemeente Altena - Melding Activiteitenbesluit Milieubeheer - Hank, Kurenpolderweg 31</meta:user-defined>
    <meta:user-defined meta:name="OVERHEID.PostcodeHuisnummer/OVERHEIDop.postcodeHuisnummer">4273LA 31</meta:user-defined>
    <meta:user-defined meta:name="OVERHEIDop.straatnaam">Kurenpolderweg</meta:user-defined>
    <meta:user-defined meta:name="OVERHEIDop.woonplaats">Han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720</meta:user-defined>
    <meta:user-defined meta:name="OVERHEIDop.GmbID/DC.identifier">gmb-2021-124720</meta:user-defined>
    <meta:user-defined meta:name="OVERHEIDop.versieInformatie"/>
  </office:meta>
</office:document-meta>
</file>