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transparante afdak boven de oprit van de garage, Fluitenkruid 12 te Hazerswoude-Dorp, V2020/8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Fluitenkruid 12 te Hazerswoude-Dorp</text:p>
            <text:p text:style-name="common-al">2391 ET</text:p>
            <text:p text:style-name="common-al">V2020/881</text:p>
            <text:p text:style-name="common-al">het plaatsen van een transparante afdak boven de oprit van de garage</text:p>
            <text:p text:style-name="common-al">Datum verleend: 4 januar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472</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72</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72</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0141.076 456147.905</meta:user-defined>
    <meta:user-defined meta:name="DC.title">Gemeente Alphen aan den Rijn - verleende omgevingsvergunning: het plaatsen van een transparante afdak boven de oprit van de garage, Fluitenkruid 12 te Hazerswoude-Dorp, V2020/881</meta:user-defined>
    <meta:user-defined meta:name="OVERHEID.PostcodeHuisnummer/OVERHEIDop.postcodeHuisnummer">2391ET 12</meta:user-defined>
    <meta:user-defined meta:name="OVERHEIDop.straatnaam">Fluitenkruid</meta:user-defined>
    <meta:user-defined meta:name="OVERHEIDop.woonplaats">Hazerswoude-Dorp</meta:user-defined>
    <meta:user-defined meta:name="DCTERMS.W3CDTF/DCTERMS.available">2021-01-14</meta:user-defined>
    <meta:user-defined meta:name="DCTERMS.W3CDTF/OVERHEIDop.jaargang">2021</meta:user-defined>
    <meta:user-defined meta:name="OVERHEIDop.publicationIssue">12472</meta:user-defined>
    <meta:user-defined meta:name="OVERHEIDop.GmbID/DC.identifier">gmb-2021-12472</meta:user-defined>
    <meta:user-defined meta:name="OVERHEIDop.versieInformatie"/>
  </office:meta>
</office:document-meta>
</file>