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ovenkerkseweg 72b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heeft de gemeente een aanvraag ontvangen voor een vergunning APV/bijzondere wetten voor een tijdelijke standplaats voor de verkoop van oliebollen van 23-04 tot 30-04-2021 op locatie Bovenkerkseweg 72b in Stolwijk. De aanvraag is geregistreerd onder zaaknummer SXO-202108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71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61.2 442890.59</meta:user-defined>
    <meta:user-defined meta:name="DC.title">Kennisgeving ontvangst aanvraag vergunning APV/bijzondere wetten, Bovenkerkseweg 72b in Stolwijk</meta:user-defined>
    <meta:user-defined meta:name="OVERHEID.PostcodeHuisnummer/OVERHEIDop.postcodeHuisnummer">2821XX 72</meta:user-defined>
    <meta:user-defined meta:name="OVERHEIDop.straatnaam">Bovenkerkseweg</meta:user-defined>
    <meta:user-defined meta:name="OVERHEIDop.woonplaats">Stol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15</meta:user-defined>
    <meta:user-defined meta:name="OVERHEIDop.GmbID/DC.identifier">gmb-2021-124715</meta:user-defined>
    <meta:user-defined meta:name="OVERHEIDop.versieInformatie"/>
  </office:meta>
</office:document-meta>
</file>