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ernierswei 21 in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april 2021 besloten om de beslistermijn voor de aanvraag met zaaknummer V-20210100 voor een omgevingsvergunning op locatie Gernierswei 21 in Wier te verlengen voor een periode van maximaal 6 weken. De aanvraag betreft het realiseren van een extra uitrit door het aanleggen van een dam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7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82 584638</meta:user-defined>
    <meta:user-defined meta:name="DC.title">Kennisgeving verlenging beslistermijn omgevingsvergunning Gernierswei 21 in Wier</meta:user-defined>
    <meta:user-defined meta:name="OVERHEID.PostcodeHuisnummer/OVERHEIDop.postcodeHuisnummer">9043VX 21</meta:user-defined>
    <meta:user-defined meta:name="OVERHEIDop.straatnaam">Gernierswei</meta:user-defined>
    <meta:user-defined meta:name="OVERHEIDop.woonplaats">Wi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09</meta:user-defined>
    <meta:user-defined meta:name="OVERHEIDop.GmbID/DC.identifier">gmb-2021-124709</meta:user-defined>
    <meta:user-defined meta:name="OVERHEIDop.versieInformatie"/>
  </office:meta>
</office:document-meta>
</file>