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2021 verleende reguliere omgevingsvergunning: Noord Zijperweg 53, 1766HJ,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dakopbouw en dakkapel</text:p>
            <text:p text:style-name="common-al">
            <text:span text:style-name="nadrukvet">Locatie</text:span>: Noord Zijperweg 53, 1766HJ, Wieringerwaard</text:p>
            <text:p text:style-name="common-al">
            <text:span text:style-name="nadrukvet">Kenmerk:</text:span> Z-294769</text:p>
            <text:p text:style-name="common-al">
            <text:span text:style-name="nadrukvet">Verzonden:</text:span> 19 april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6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769</meta:user-defined>
    <meta:user-defined meta:name="DCTERMS.abstract">dakopbouw en dakkapel</meta:user-defined>
    <dc:language>nl</dc:language>
    <meta:user-defined meta:name="OVERHEID.EPSG28992/DC.spatial">118977.065 538870.123</meta:user-defined>
    <meta:user-defined meta:name="DC.title">Hollands Kroon, week 16-2021 verleende reguliere omgevingsvergunning: Noord Zijperweg 53, 1766HJ, Wieringerwaard</meta:user-defined>
    <meta:user-defined meta:name="OVERHEID.PostcodeHuisnummer/OVERHEIDop.postcodeHuisnummer">1766HJ 53</meta:user-defined>
    <meta:user-defined meta:name="OVERHEIDop.straatnaam">Noord Zijperweg</meta:user-defined>
    <meta:user-defined meta:name="OVERHEIDop.woonplaats">Wieringerwaard</meta:user-defined>
    <meta:user-defined meta:name="DCTERMS.W3CDTF/DCTERMS.available">2021-04-21</meta:user-defined>
    <meta:user-defined meta:name="DCTERMS.W3CDTF/OVERHEIDop.jaargang">2021</meta:user-defined>
    <meta:user-defined meta:name="OVERHEIDop.publicationIssue">124698</meta:user-defined>
    <meta:user-defined meta:name="OVERHEIDop.GmbID/DC.identifier">gmb-2021-124698</meta:user-defined>
    <meta:user-defined meta:name="OVERHEIDop.versieInformatie"/>
  </office:meta>
</office:document-meta>
</file>