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Dussen, Oude straat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</text:span>
                <text:span text:style-name="nadrukvet">A. van Bragt - Oude straat 2</text:span> (zaaknr. 2020-015789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69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4200.717 416655.109</meta:user-defined>
    <meta:user-defined meta:name="DC.title">Gemeente Altena - Melding Activiteitenbesluit Milieubeheer - Dussen, Oude straat 2</meta:user-defined>
    <meta:user-defined meta:name="OVERHEID.PostcodeHuisnummer/OVERHEIDop.postcodeHuisnummer">4271DA 2</meta:user-defined>
    <meta:user-defined meta:name="OVERHEIDop.straatnaam">Oude Straat</meta:user-defined>
    <meta:user-defined meta:name="OVERHEIDop.woonplaats">Dus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91</meta:user-defined>
    <meta:user-defined meta:name="OVERHEIDop.GmbID/DC.identifier">gmb-2021-124691</meta:user-defined>
    <meta:user-defined meta:name="OVERHEIDop.versieInformatie"/>
  </office:meta>
</office:document-meta>
</file>