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1 woningen, Achterstraat Kad. sect: AF nr: 5192, (Wilgenvliet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17</text:p>
            <text:p text:style-name="common-al">OLO-nummer: 5986481</text:p>
            <text:p text:style-name="common-al">Datum indiening: 09-04-2021</text:p>
            <text:p text:style-name="common-al">Omschrijving: het bouwen van 21 woningen</text:p>
            <text:p text:style-name="common-al">Adres: Achterstraat Kad. sect: AF nr: 5192, (Wilgenvliet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6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09.424 441960.108</meta:user-defined>
    <meta:user-defined meta:name="DC.title">ODRA Gemeente Arnhem - Aanvraag omgevingsvergunning, het bouwen van 21 woningen, Achterstraat Kad. sect: AF nr: 5192, (Wilgenvliet) te Arnhem</meta:user-defined>
    <meta:user-defined meta:name="OVERHEID.PostcodeHuisnummer/OVERHEIDop.postcodeHuisnummer">6846SN 28</meta:user-defined>
    <meta:user-defined meta:name="OVERHEIDop.straatnaam">Hangbru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86</meta:user-defined>
    <meta:user-defined meta:name="OVERHEIDop.GmbID/DC.identifier">gmb-2021-124686</meta:user-defined>
    <meta:user-defined meta:name="OVERHEIDop.versieInformatie"/>
  </office:meta>
</office:document-meta>
</file>