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, Alm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</text:span>
                <text:span text:style-name="nadrukvet">Iveco Schouten BV - Almweg 4 </text:span> (zaaknr. 2021-011472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6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073.639 421198.683</meta:user-defined>
    <meta:user-defined meta:name="DC.title">Gemeente Altena - Melding Activiteitenbesluit Milieubeheer - Almkerk, Almweg 4</meta:user-defined>
    <meta:user-defined meta:name="OVERHEID.PostcodeHuisnummer/OVERHEIDop.postcodeHuisnummer">4286LG 4</meta:user-defined>
    <meta:user-defined meta:name="OVERHEIDop.straatnaam">Almweg</meta:user-defined>
    <meta:user-defined meta:name="OVERHEIDop.woonplaats">Almk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79</meta:user-defined>
    <meta:user-defined meta:name="OVERHEIDop.GmbID/DC.identifier">gmb-2021-124679</meta:user-defined>
    <meta:user-defined meta:name="OVERHEIDop.versieInformatie"/>
  </office:meta>
</office:document-meta>
</file>