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Hoofdweg 109, Bellingwolde, één beuk, zonder herplant, verzenddatum: 20 april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46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426 570490</meta:user-defined>
    <meta:user-defined meta:name="DC.title">Besluit tot noodkap (n.a.v. aanvraag omgevingsvergunning): Hoofdweg 109, Bellingwolde, één beuk, zonder herplant, verzenddatum: 20 april 2021;</meta:user-defined>
    <meta:user-defined meta:name="OVERHEID.PostcodeHuisnummer/OVERHEIDop.postcodeHuisnummer">9695AD 109</meta:user-defined>
    <meta:user-defined meta:name="OVERHEIDop.straatnaam">Hoofdweg</meta:user-defined>
    <meta:user-defined meta:name="OVERHEIDop.woonplaats">Belling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78</meta:user-defined>
    <meta:user-defined meta:name="OVERHEIDop.GmbID/DC.identifier">gmb-2021-124678</meta:user-defined>
    <meta:user-defined meta:name="OVERHEIDop.versieInformatie"/>
  </office:meta>
</office:document-meta>
</file>