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Almkerk, Provinciale weg Noord 51 C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 : De Nieuwe Doorn Beheer B.V. - Provinciale weg Noord 51 C </text:span> (zaaknr. WOU-2018Z01337)</text:p>
                <text:p text:style-name="al"/>
              </text:list-item>
            </text:list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67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4307.768 421584.734</meta:user-defined>
    <meta:user-defined meta:name="DC.title">Gemeente Altena - Melding Activiteitenbesluit Milieubeheer - Almkerk, Provinciale weg Noord 51 C</meta:user-defined>
    <meta:user-defined meta:name="OVERHEID.PostcodeHuisnummer/OVERHEIDop.postcodeHuisnummer">4286EC 51</meta:user-defined>
    <meta:user-defined meta:name="OVERHEIDop.straatnaam">Provincialeweg Noord</meta:user-defined>
    <meta:user-defined meta:name="OVERHEIDop.woonplaats">Almker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71</meta:user-defined>
    <meta:user-defined meta:name="OVERHEIDop.GmbID/DC.identifier">gmb-2021-124671</meta:user-defined>
    <meta:user-defined meta:name="OVERHEIDop.versieInformatie"/>
  </office:meta>
</office:document-meta>
</file>