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161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plaatsen van een dakkapel op locatie Langelermaatweg 161 in Hengelo. De aanvraag is geregistreerd onder zaaknummer O-2021-02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6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3.9 474898.2</meta:user-defined>
    <meta:user-defined meta:name="DC.title">Kennisgeving ontvangst aanvraag omgevingsvergunning Langelermaatweg 161 in Hengelo</meta:user-defined>
    <meta:user-defined meta:name="OVERHEID.PostcodeHuisnummer/OVERHEIDop.postcodeHuisnummer">7553JG 161</meta:user-defined>
    <meta:user-defined meta:name="OVERHEIDop.straatnaam">Langelermaatweg</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4669</meta:user-defined>
    <meta:user-defined meta:name="OVERHEIDop.GmbID/DC.identifier">gmb-2021-124669</meta:user-defined>
    <meta:user-defined meta:name="OVERHEIDop.versieInformatie"/>
  </office:meta>
</office:document-meta>
</file>