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voor realiseren van een opstelterrein voor treinen van 19 april 2021 tot en met 31 maart 2022, Van Oldenbarneveldtstraat (nabij nr. 100), Kad. sect: D nr: 56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021AB0381</text:p>
            <text:p text:style-name="common-al">Omschrijving: ontheffing geluidhinder voor realiseren van een opstelterrein voor treinen van 19 april 2021 tot en met 31 maart 2022</text:p>
            <text:p text:style-name="common-al">Adres: Van Oldenbarneveldtstraat (nabij nr. 100), Kad. sect: D nr: 5635 te Arnhem</text:p>
            <text:p text:style-name="common-al">Besluit: Verlenen ontheffing geluidhinder</text:p>
            <text:p text:style-name="common-al">Datum ondertekening: 08-04-2021</text:p>
            <text:p text:style-name="common-al">Datum verzending: 08-04-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92.479 443058.233</meta:user-defined>
    <meta:user-defined meta:name="DC.title">ODRA Gemeente Arnhem - Besluit ontheffing geluidhinder, voor realiseren van een opstelterrein voor treinen van 19 april 2021 tot en met 31 maart 2022, Van Oldenbarneveldtstraat (nabij nr. 100), Kad. sect: D nr: 5635 te Arnhem</meta:user-defined>
    <meta:user-defined meta:name="OVERHEID.PostcodeHuisnummer/OVERHEIDop.postcodeHuisnummer">6827AL 93</meta:user-defined>
    <meta:user-defined meta:name="OVERHEIDop.straatnaam">Van Oldenbarneveldtstraat</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4664</meta:user-defined>
    <meta:user-defined meta:name="OVERHEIDop.GmbID/DC.identifier">gmb-2021-124664</meta:user-defined>
    <meta:user-defined meta:name="OVERHEIDop.versieInformatie"/>
  </office:meta>
</office:document-meta>
</file>