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 ontwerpbestemmingsplan - 2 ruimte voor ruimtewoningen - Heereindsestraat, Beek en 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Thans ligt als ontwerp gereed het bestemmingsplan 2 ruimte voor ruimtewoningen Heereindsestraat, Beek en Donk. Dit ontwerpbestemmingsplan voorziet in een herbestemming van een deel van een agrarisch perceel naar een woonbestemming voor het bouwen van 2 ruimte voor ruimtewoningen.</text:p>
            <text:p text:style-name="common-al">Het ontwerpbestemmingsplan 2 ruimte voor ruimtewoningen Heereindsestraat, Beek en Donk met de bijbehorende stukken ligt van vrijdag 23 april 2021 tot en met donderdag 3 juni 2021 voor iedereen ter inzage bij de Informatiebalie in het gemeentehuis Laarbeek in Beek en Donk en is tevens digitaal raadpleegbaar via de gemeentelijke website (www.laarbeek.nl &gt; bestemmingsplannen) of de landelijke website voor ruimtelijke plannen (www.ruimtelijkeplannen.nl &gt; IDN nummer: NL.IMRO.1659.BPBDRvRHeereind-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common-al">Schriftelijke zienwijzen moeten worden gericht aan de gemeenteraad van Laarbeek, Postbus 190, 5740 AD Beek en Donk. Voor het indienen van een mondelinge zienswijze kunt u contact opnemen met het team Ontwikkeling. Van de mondelinge zienswijze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466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6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6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aarbeek</meta:user-defined>
    <meta:user-defined meta:name="OVERHEID.Informatietype/DC.type">officiële publicatie</meta:user-defined>
    <meta:user-defined meta:name="OVERHEIDgvop.Informatietype/DC.type">Plannen | ruimtelijk</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meta:user-defined meta:name="OVERHEIDop.Ruimtelijkplan/OVERHEIDop.bekendmakingBetreffendePlan">NL.IMRO.1659.BPBDRvRHeereind-ON01</meta:user-defined>
    <dc:language>nl</dc:language>
    <meta:user-defined meta:name="OVERHEID.EPSG28992/DC.spatial">170955.524 394238.475</meta:user-defined>
    <meta:user-defined meta:name="DC.title">Gemeente Laarbeek - ontwerpbestemmingsplan - 2 ruimte voor ruimtewoningen - Heereindsestraat, Beek en Donk</meta:user-defined>
    <meta:user-defined meta:name="OVERHEID.PostcodeHuisnummer/OVERHEIDop.postcodeHuisnummer">5741RB 8</meta:user-defined>
    <meta:user-defined meta:name="OVERHEIDop.straatnaam">Heereindsestraat</meta:user-defined>
    <meta:user-defined meta:name="OVERHEIDop.woonplaats">Beek en Donk</meta:user-defined>
    <meta:user-defined meta:name="DCTERMS.W3CDTF/DCTERMS.available">2021-04-22</meta:user-defined>
    <meta:user-defined meta:name="DCTERMS.W3CDTF/OVERHEIDop.jaargang">2021</meta:user-defined>
    <meta:user-defined meta:name="OVERHEIDop.publicationIssue">124663</meta:user-defined>
    <meta:user-defined meta:name="OVERHEIDop.GmbID/DC.identifier">gmb-2021-124663</meta:user-defined>
    <meta:user-defined meta:name="OVERHEIDop.versieInformatie"/>
  </office:meta>
</office:document-meta>
</file>