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Jeneverbespad 1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Jeneverbespad 1 te Wanssum</text:span> - het verbouwen van een recreatie woningen (HZ-OMV-2021-0008, ontvangstdatum 7 december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466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66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66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3877.5 395023.21</meta:user-defined>
    <meta:user-defined meta:name="DC.title">Omgevingsvergunning – regulier – aangevraagd (Jeneverbespad 1 te Wanssum)</meta:user-defined>
    <meta:user-defined meta:name="OVERHEID.PostcodeHuisnummer/OVERHEIDop.postcodeHuisnummer">5861EC 1</meta:user-defined>
    <meta:user-defined meta:name="OVERHEIDop.straatnaam">Jeneverbespad</meta:user-defined>
    <meta:user-defined meta:name="OVERHEIDop.woonplaats">Wanssum</meta:user-defined>
    <meta:user-defined meta:name="DCTERMS.W3CDTF/DCTERMS.available">2021-01-14</meta:user-defined>
    <meta:user-defined meta:name="DCTERMS.W3CDTF/OVERHEIDop.jaargang">2021</meta:user-defined>
    <meta:user-defined meta:name="OVERHEIDop.publicationIssue">12466</meta:user-defined>
    <meta:user-defined meta:name="OVERHEIDop.GmbID/DC.identifier">gmb-2021-12466</meta:user-defined>
    <meta:user-defined meta:name="OVERHEIDop.versieInformatie"/>
  </office:meta>
</office:document-meta>
</file>