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ologisch afwijken, ontwerpverklaring van geen bedenkingen en ontwerpbesluit hogere grenswaarden Wet geluidhinder ten behoeve van de transformatie van de Station Offices (Blok B) aan het Stationsplein 28-42, en het Busplein 4 in Alm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 omgevingsvergunning voor het planologisch afwijken ten behoeve van de </text:span>
            <text:span text:style-name="nadrukvet">transformatie van een kantoorgebouw</text:span>
            <text:span text:style-name="nadrukvet"/>
            <text:span text:style-name="nadrukvet">aan </text:span>
            <text:span text:style-name="nadrukvet">het Stationsplein 28-42, en het </text:span>
            <text:span text:style-name="nadrukvet">Busplein</text:span>
            <text:span text:style-name="nadrukvet"> 4</text:span>
            <text:span text:style-name="nadrukvet"> in Almere</text:span>
            <text:span text:style-name="nadrukvet">.</text:span>
          </text:p>
            <text:p text:style-name="common-al">
            <text:span text:style-name="nadrukvet">Dossiernummer SBA </text:span>
            <text:span text:style-name="nadrukvet">20</text:span>
            <text:span text:style-name="nadrukvet">294</text:span>
            <text:span text:style-name="nadrukvet">5</text:span>
          </text:p>
            <text:p text:style-name="common-al">
            <text:span text:style-name="nadrukvet">Olo</text:span>
            <text:span text:style-name="nadrukvet"> num</text:span>
            <text:span text:style-name="nadrukvet">mer</text:span>
            <text:span text:style-name="nadrukvet"/>
            <text:span text:style-name="nadrukvet">532</text:span>
            <text:span text:style-name="nadrukvet">4</text:span>
            <text:span text:style-name="nadrukvet">441</text:span>
          </text:p>
            <text:p text:style-name="common-al">Burgemeester en wethouders maken bekend dat zij op 30 juli 2020 bovengenoemde aanvraag om omgevingsvergunning hebben ontvangen. Met ingang van 22 april 2021 tot en met 2 juni 2021 wordt de ontwerp omgevingsvergunning, voor een periode van zes weken ter inzage gelegd. Deze ontwerp omgevingsvergunning heeft betrekking op de activiteit “Handelen in strijd met regels ruimtelijke ordening” (afwijking van het bestemmingsplan). Tevens worden het ontwerpbesluit hogere grenswaarden Wet geluidhinder en het ontwerp van de Verklaring van geen bedenkingen gedurende deze termijn ter inzage gelegd.</text:p>
            <text:p text:style-name="common-al"/>
            <text:p text:style-name="common-al">
            <text:span text:style-name="nadrukvet">Vanwege de Coronacrisis liggen de ontwerpbesluiten en de bijbehorende stukken niet ter inzage bij de balie Vergunningen, Toezicht en Handhaving in het stadhuis, Stadhuisplein 1 te Almere.</text:span> Via het digitaal loket, of telefonisch via telefoonnummer 14036, kunt u deze digitaal opvragen. Vanaf 22 april 2021 zijn deze gegevens digitaal beschikbaar. Wij doen er alles aan om u van dienst te zijn als u de plannen wilt inzien.</text:p>
            <text:p text:style-name="common-al"/>
            <text:p text:style-name="common-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4657</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657</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657</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946 en olo 5324441</meta:user-defined>
    <meta:user-defined meta:name="DCTERMS.abstract">ontwerpbesluit planologisch afwijken en ontwerpbesluit vvgb ten behoeve van transformatie naar oa woningen en ontwerpbesluit hogere waarden.</meta:user-defined>
    <dc:language>nl</dc:language>
    <meta:user-defined meta:name="OVERHEID.EPSG28992/DC.spatial">143516.282 487436.701</meta:user-defined>
    <meta:user-defined meta:name="DC.title">Planologisch afwijken, ontwerpverklaring van geen bedenkingen en ontwerpbesluit hogere grenswaarden Wet geluidhinder ten behoeve van de transformatie van de Station Offices (Blok B) aan het Stationsplein 28-42, en het Busplein 4 in Almere.</meta:user-defined>
    <meta:user-defined meta:name="OVERHEID.PostcodeHuisnummer/OVERHEIDop.postcodeHuisnummer">1315KR 4</meta:user-defined>
    <meta:user-defined meta:name="OVERHEIDop.straatnaam">Busplein</meta:user-defined>
    <meta:user-defined meta:name="OVERHEIDop.woonplaats">Almere</meta:user-defined>
    <meta:user-defined meta:name="DCTERMS.W3CDTF/DCTERMS.available">2021-04-21</meta:user-defined>
    <meta:user-defined meta:name="DCTERMS.W3CDTF/OVERHEIDop.jaargang">2021</meta:user-defined>
    <meta:user-defined meta:name="OVERHEIDop.publicationIssue">124657</meta:user-defined>
    <meta:user-defined meta:name="OVERHEIDop.GmbID/DC.identifier">gmb-2021-124657</meta:user-defined>
    <meta:user-defined meta:name="OVERHEIDop.versieInformatie"/>
  </office:meta>
</office:document-meta>
</file>