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Lelystad, Albatroslaan 168</text:span></text:p>
            <text:p text:style-name="common-al"/>
            <text:p text:style-name="common-al">Dossiernummer: 3253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3</meta:user-defined>
    <meta:user-defined meta:name="DCTERMS.abstract">veranderen van een gevelpaneel (kozijn)</meta:user-defined>
    <dc:language>nl</dc:language>
    <meta:user-defined meta:name="OVERHEID.EPSG28992/DC.spatial">160078.837 506435.576</meta:user-defined>
    <meta:user-defined meta:name="DC.title">3253 Ingekomen omgevingsvergunning</meta:user-defined>
    <meta:user-defined meta:name="OVERHEID.PostcodeHuisnummer/OVERHEIDop.postcodeHuisnummer">8241CJ 168</meta:user-defined>
    <meta:user-defined meta:name="OVERHEIDop.straatnaam">Albatroslaan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7</meta:user-defined>
    <meta:user-defined meta:name="OVERHEIDop.GmbID/DC.identifier">gmb-2021-124617</meta:user-defined>
    <meta:user-defined meta:name="OVERHEIDop.versieInformatie"/>
  </office:meta>
</office:document-meta>
</file>