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Wijngaardenstraat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een besluit genomen op de aanvraag met zaaknummer 2021-000020 voor het opslaan van roerende zaken (gebruik gemeentegrond)op locatie Van Wijngaardenstraat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zaken (tijdelijk gebruik gemeentegrond t.b.v. realisatie bouwwerk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De termijn voor het indienen van een bezwaar start op 16 april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6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lenen omgevingsvergunning opslag roerende zaken (tijdelijk gebruik gemeentegrond)</meta:user-defined>
    <dc:language>nl</dc:language>
    <meta:user-defined meta:name="OVERHEID.EPSG28992/DC.spatial">119736.69 411803.61</meta:user-defined>
    <meta:user-defined meta:name="DC.title">Kennisgeving besluit op aanvraag beschikking, Van Wijngaardenstraat te Raamsdonksveer</meta:user-defined>
    <meta:user-defined meta:name="OVERHEID.PostcodeHuisnummer/OVERHEIDop.postcodeHuisnummer">4941JH 33</meta:user-defined>
    <meta:user-defined meta:name="OVERHEIDop.straatnaam">Beatrixlaan</meta:user-defined>
    <meta:user-defined meta:name="OVERHEIDop.woonplaats">Raamsdonksv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610</meta:user-defined>
    <meta:user-defined meta:name="OVERHEIDop.GmbID/DC.identifier">gmb-2021-124610</meta:user-defined>
    <meta:user-defined meta:name="OVERHEIDop.versieInformatie"/>
  </office:meta>
</office:document-meta>
</file>