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ingetrokken omgevingsvergunning - plaatsen van een dakkapel op het achterdakvlak, het wijzigen van de garagedeur naar een deurkozijn en het bouwen van een carport - Schrijnwerker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 aanvragen, Schrijnwerkerlaan 3, plaatsen van een dakkapel op het achterdakvlak, het wijzigen van de garagedeur naar een deurkozijn en het bouwen van een carport , 01-04-2021.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6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32</meta:user-defined>
    <dc:language>nl</dc:language>
    <meta:user-defined meta:name="OVERHEID.EPSG28992/DC.spatial">154469.16 466019.98</meta:user-defined>
    <meta:user-defined meta:name="DC.title">Gemeente Amersfoort, Hoogland/Hoogland-West - ingetrokken omgevingsvergunning - plaatsen van een dakkapel op het achterdakvlak, het wijzigen van de garagedeur naar een deurkozijn en het bouwen van een carport - Schrijnwerkerlaan 3, Amersfoort</meta:user-defined>
    <meta:user-defined meta:name="OVERHEID.PostcodeHuisnummer/OVERHEIDop.postcodeHuisnummer">3828XB 3</meta:user-defined>
    <meta:user-defined meta:name="OVERHEIDop.straatnaam">Schrijnwerkerlaan</meta:user-defined>
    <meta:user-defined meta:name="OVERHEIDop.woonplaats">Hoogla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00</meta:user-defined>
    <meta:user-defined meta:name="OVERHEIDop.GmbID/DC.identifier">gmb-2021-124600</meta:user-defined>
    <meta:user-defined meta:name="OVERHEIDop.versieInformatie"/>
  </office:meta>
</office:document-meta>
</file>