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Besluit lozen buiten inrichtingen, Wet milieubeheer - lozen van onttrokken grondwater van 20-25 m3/u met een totaal waterbezwaar van ca. 105000 m3 - Hamseweg hoek Zevenhuizer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Besluit lozen buiten inrichtingen, Hamseweg hoek Zevenhuizerstraat, lozen van onttrokken grondwater van 20-25 m3/u met een totaal waterbezwaar van ca. 105000 m3 , 22-02-2021. Rechtsmiddel: Geen. Ter informatie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9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1133</meta:user-defined>
    <dc:language>nl</dc:language>
    <meta:user-defined meta:name="OVERHEID.EPSG28992/DC.spatial">154227.043 464783.544</meta:user-defined>
    <meta:user-defined meta:name="DC.title">Gemeente Amersfoort, Hoogland/Hoogland-West - meldingen Besluit lozen buiten inrichtingen, Wet milieubeheer - lozen van onttrokken grondwater van 20-25 m3/u met een totaal waterbezwaar van ca. 105000 m3 - Hamseweg hoek Zevenhuizerstraat, Amersfoort</meta:user-defined>
    <meta:user-defined meta:name="OVERHEID.PostcodeHuisnummer/OVERHEIDop.postcodeHuisnummer">3813CZ 111</meta:user-defined>
    <meta:user-defined meta:name="OVERHEIDop.straatnaam">Hamsewe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94</meta:user-defined>
    <meta:user-defined meta:name="OVERHEIDop.GmbID/DC.identifier">gmb-2021-124594</meta:user-defined>
    <meta:user-defined meta:name="OVERHEIDop.versieInformatie"/>
  </office:meta>
</office:document-meta>
</file>