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Wet milieubeheer, besluit maatwerkvoorschriften - installeren van een gesloten bodemenergiesysteem gelegen binnen een interferentiegebied - Waterdorp, kavel W3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Besluit Maatwerkvoorschriften, Waterdorp, kavel W36, installeren van een gesloten bodemenergiesysteem gelegen binnen een interferentiegebied , 07-04-2021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1184</meta:user-defined>
    <dc:language>nl</dc:language>
    <meta:user-defined meta:name="OVERHEID.EPSG28992/DC.spatial">154792.05 463172.16</meta:user-defined>
    <meta:user-defined meta:name="DC.title">Gemeente Amersfoort, Vathorst/Hooglanderveen - Wet milieubeheer, besluit maatwerkvoorschriften - installeren van een gesloten bodemenergiesysteem gelegen binnen een interferentiegebied - Waterdorp, kavel W36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91</meta:user-defined>
    <meta:user-defined meta:name="OVERHEIDop.GmbID/DC.identifier">gmb-2021-124591</meta:user-defined>
    <meta:user-defined meta:name="OVERHEIDop.versieInformatie"/>
  </office:meta>
</office:document-meta>
</file>