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oprichten van een inrichting voor het maken van bokashi (pilot), Drielsedijk Kadastraal sect: D nr: AC877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1952142481</text:p>
            <text:p text:style-name="common-al">OLO nummer: 5623731</text:p>
            <text:p text:style-name="common-al">Omschrijving: het oprichten van een inrichting voor het maken van bokashi (pilot)</text:p>
            <text:p text:style-name="common-al">Adres: Drielsedijk Kadastraal sect: D nr: AC8774 te Arnhem</text:p>
            <text:p text:style-name="common-al">Besluit: Ontwerpbesluit verlenen</text:p>
            <text:p text:style-name="common-al">Datum ondertekening: 13-04-2021</text:p>
            <text:p text:style-name="common-al">Datum verzending: 13-04-2021</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22 april 2021 tot en met donderdag 3 juni 2021.</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5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22.866 442011.831</meta:user-defined>
    <meta:user-defined meta:name="DC.title">ODRA Gemeente Arnhem - Ontwerpbesluit omgevingsvergunning, het oprichten van een inrichting voor het maken van bokashi (pilot), Drielsedijk Kadastraal sect: D nr: AC8774  te Arnhem</meta:user-defined>
    <meta:user-defined meta:name="OVERHEID.PostcodeHuisnummer/OVERHEIDop.postcodeHuisnummer">6841HJ 25</meta:user-defined>
    <meta:user-defined meta:name="OVERHEIDop.straatnaam">Drielsedijk</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4589</meta:user-defined>
    <meta:user-defined meta:name="OVERHEIDop.GmbID/DC.identifier">gmb-2021-124589</meta:user-defined>
    <meta:user-defined meta:name="OVERHEIDop.versieInformatie"/>
  </office:meta>
</office:document-meta>
</file>