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door het college van B&amp;W van de gemeente Olst-Wijhe van toezichthouders voor toezicht op het bepaalde bij of krachtens de AVO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lst-Wijhe;</text:p>
            <text:p text:style-name="al"/>
            <text:p text:style-name="al">Gelet op titel 5.2 van de Algemene wet bestuursrecht en artikel 5.1 van de Algemene verordening ondergrondse infrastructuur gemeente Olst-Wijhe 2021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personen die de volgende functies bekleden:</text:p>
            <text:p text:style-name="al"/>
            <text:p text:style-name="al">Medewerker Handhaving IV</text:p>
            <text:p text:style-name="al">Medewerker Toezicht III</text:p>
            <text:p text:style-name="al">Medewerker Toezicht V</text:p>
            <text:p text:style-name="al">Medewerker Locatie IV</text:p>
            <text:p text:style-name="al"/>
            <text:p text:style-name="al">waarbij de toezichthoudende bevoegdheden die uit de Algemene wet bestuursrecht voortvloeien onverkort gelden voor de gemeente Olst-Wijhe met uitzondering van het bepaalde in artikelen 5:18 en 5:19.</text:p>
            <text:p text:style-name="al"/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13 april 2021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functie">de secretaris,</text:span></text:p>
            <text:p><text:span text:style-name="ondertekening_naam">
            <text:span text:style-name="voornaam">drs. D.L.W. (Dries)</text:span>
            <text:span text:style-name="achternaam">Zielhui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45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/OVERHEID.category">Ruimte en infrastructuur | Organisatie en beleid</meta:user-defined>
    <meta:user-defined meta:name="DC.source">titel 5.2 van de Algemene wet bestuursrecht]|[1.0:c:BWBR0005537&amp;titeldeel=5.2&amp;g=2021-04-01</meta:user-defined>
    <meta:user-defined meta:name="DC.source">http://decentrale.regelgeving.overheid.nl/cvdr/XHTMLoutput/Historie/Olst-Wijhe/656749/CVDR656749_1.html</meta:user-defined>
    <meta:user-defined meta:name="OVERHEIDop.referentienummer">37408-2020</meta:user-defined>
    <meta:user-defined meta:name="DCTERMS.alternative">Aanwijsbesluit toezichthouder gemeente Olst-Wijhe</meta:user-defined>
    <dc:language>nl</dc:language>
    <meta:user-defined meta:name="OVERHEID.Gemeente/DC.spatial">Olst-Wijhe</meta:user-defined>
    <meta:user-defined meta:name="DC.title">Aanwijzing door het college van B&amp;W van de gemeente Olst-Wijhe van toezichthouders voor toezicht op het bepaalde bij of krachtens de AVOI 2021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78</meta:user-defined>
    <meta:user-defined meta:name="OVERHEIDop.GmbID/DC.identifier">gmb-2021-124578</meta:user-defined>
    <meta:user-defined meta:name="OVERHEIDop.versieInformatie"/>
  </office:meta>
</office:document-meta>
</file>