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- en achterdakvlak - Lithoij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ithoijenstraat 4, plaatsen van een dakkapel op het voor- en achterdakvlak , 06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7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7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23</meta:user-defined>
    <dc:language>nl</dc:language>
    <meta:user-defined meta:name="OVERHEID.EPSG28992/DC.spatial">156698.635 469039.671</meta:user-defined>
    <meta:user-defined meta:name="DC.title">Gemeente Amersfoort, Vathorst/Hooglanderveen - verlening omgevingsvergunning - plaatsen van een dakkapel op het voor- en achterdakvlak - Lithoijenstraat 4, Amersfoort</meta:user-defined>
    <meta:user-defined meta:name="OVERHEID.PostcodeHuisnummer/OVERHEIDop.postcodeHuisnummer">3826KE 4</meta:user-defined>
    <meta:user-defined meta:name="OVERHEIDop.straatnaam">Lithoijen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74</meta:user-defined>
    <meta:user-defined meta:name="OVERHEIDop.GmbID/DC.identifier">gmb-2021-124574</meta:user-defined>
    <meta:user-defined meta:name="OVERHEIDop.versieInformatie"/>
  </office:meta>
</office:document-meta>
</file>