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ouwenoordseweg 12 in Hummelo, het herstellen van een transformatorstation (hogere scherf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onder a, sub 30 van de Wabo een omgevingsvergunning te verlenen voor het herstellen van een transformatorstation (hogere scherfwand) op de locatie Rouwenoordseweg 12 in Hummelo.</text:p>
            <text:p text:style-name="common-al">De omgevingsvergunning en de daarop betrekking hebbende stukken liggen met ingang van 22 april tot en met 2 juni 2021, gedurende zes weken voor een ieder ter inzage.</text:p>
            <text:p text:style-name="common-al">De bij de vergunning behorende documenten (aanvraagformulier vergunning, bouwtekeningen, plattegrond, ruimtelijke onderbouwing en onderzoeken) zijn als digitale bijlage aan deze publicatie gekoppeld.</text:p>
            <text:p text:style-name="common-al">Om verspreiding van het coronavirus tegen te gaan, willen wij fysiek contact zo beperkt mogelijk houden. Hierom ligt er geen papieren versie ter inzage op het gemeentehuis. Wellicht kunnen wij u op een andere manier op afstand helpen. Voor eventuele vragen hierover kunt u contact opnemen met ons via tel. (0575) 75 02 50.</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5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0.16 444066.49</meta:user-defined>
    <meta:user-defined meta:name="OVERHEID.EPSG28992/DC.spatial">214369.3 444065.3</meta:user-defined>
    <meta:user-defined meta:name="DC.title">Ontwerp-omgevingsvergunning: Rouwenoordseweg 12 in Hummelo, het herstellen van een transformatorstation (hogere scherfwand).</meta:user-defined>
    <meta:user-defined meta:name="OVERHEID.PostcodeHuisnummer/OVERHEIDop.postcodeHuisnummer">6999EC 12</meta:user-defined>
    <meta:user-defined meta:name="OVERHEID.PostcodeHuisnummer/OVERHEIDop.postcodeHuisnummer">6999EC 12</meta:user-defined>
    <meta:user-defined meta:name="OVERHEIDop.straatnaam">Rouwenoordseweg</meta:user-defined>
    <meta:user-defined meta:name="OVERHEIDop.straatnaam">Rouwenoordseweg</meta:user-defined>
    <meta:user-defined meta:name="OVERHEIDop.woonplaats">Hummelo</meta:user-defined>
    <meta:user-defined meta:name="OVERHEIDop.woonplaats">Hummelo</meta:user-defined>
    <meta:user-defined meta:name="DCTERMS.W3CDTF/DCTERMS.available">2021-04-21</meta:user-defined>
    <meta:user-defined meta:name="OVERHEIDop.externeBijlage">ontwerp-besluit|exb-2021-23699</meta:user-defined>
    <meta:user-defined meta:name="OVERHEIDop.externeBijlage">Aanvraagformulier (publiceerbare versie)|exb-2021-23700</meta:user-defined>
    <meta:user-defined meta:name="DCTERMS.W3CDTF/OVERHEIDop.jaargang">2021</meta:user-defined>
    <meta:user-defined meta:name="OVERHEIDop.publicationIssue">124569</meta:user-defined>
    <meta:user-defined meta:name="OVERHEIDop.GmbID/DC.identifier">gmb-2021-124569</meta:user-defined>
    <meta:user-defined meta:name="OVERHEIDop.versieInformatie"/>
  </office:meta>
</office:document-meta>
</file>