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dijk 37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melding Activiteitenbesluit ontvangen. De melding is geregistreerd onder zaaknummer MM 21008, locatie Nieuwedijk 37 in Budel en betreft een 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45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08 </meta:user-defined>
    <dc:language>nl</dc:language>
    <meta:user-defined meta:name="OVERHEID.EPSG28992/DC.spatial">169135.76 365537.93</meta:user-defined>
    <meta:user-defined meta:name="DC.title">Melding Activiteitenbesluit Nieuwedijk 37 in Budel</meta:user-defined>
    <meta:user-defined meta:name="OVERHEID.PostcodeHuisnummer/OVERHEIDop.postcodeHuisnummer">6021RL 37</meta:user-defined>
    <meta:user-defined meta:name="OVERHEIDop.straatnaam">Nieuwedijk</meta:user-defined>
    <meta:user-defined meta:name="OVERHEIDop.woonplaats">Bu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63</meta:user-defined>
    <meta:user-defined meta:name="OVERHEIDop.GmbID/DC.identifier">gmb-2021-124563</meta:user-defined>
    <meta:user-defined meta:name="OVERHEIDop.versieInformatie"/>
  </office:meta>
</office:document-meta>
</file>