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ytse Polder 4 te Oldeouwer: verlenging beslistermijn aanvraag vergunning bouwen van een schiphuis (OV 202006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1 is de beslistermijn van deze aanvraag verlengd met maximaal zes weken. De uiterste beslisdatum is nu 04-06-2021. De aanvraag betreft het bouwen van een schiphuis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455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5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5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402 547560</meta:user-defined>
    <meta:user-defined meta:name="DC.title">Lytse Polder 4 te Oldeouwer: verlenging beslistermijn aanvraag vergunning bouwen van een schiphuis (OV 20200650)</meta:user-defined>
    <meta:user-defined meta:name="OVERHEID.PostcodeHuisnummer/OVERHEIDop.postcodeHuisnummer">8515CS 4</meta:user-defined>
    <meta:user-defined meta:name="OVERHEIDop.straatnaam">Lytse Polder</meta:user-defined>
    <meta:user-defined meta:name="OVERHEIDop.woonplaats">Oldeouwe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555</meta:user-defined>
    <meta:user-defined meta:name="OVERHEIDop.GmbID/DC.identifier">gmb-2021-124555</meta:user-defined>
    <meta:user-defined meta:name="OVERHEIDop.versieInformatie"/>
  </office:meta>
</office:document-meta>
</file>