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delhof 3, 2134 CZ, wijzigen van een garagedeur in een gevelkozijn en het realiseren van een kantoor aan huis in de voormalige garage, verzenddatum 11-01-2021, zaaknummer 4177929, olonummer 55612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5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52.509 479919.953</meta:user-defined>
    <meta:user-defined meta:name="DC.title">Verleende omgevingsvergunning, Hoofddorp, Andelhof 3, 2134 CZ, wijzigen van een garagedeur in een gevelkozijn en het realiseren van een kantoor aan huis in de voormalige garage, verzenddatum 11-01-2021, zaaknummer 4177929, olonummer 5561215.</meta:user-defined>
    <meta:user-defined meta:name="OVERHEID.PostcodeHuisnummer/OVERHEIDop.postcodeHuisnummer">2134CZ 3</meta:user-defined>
    <meta:user-defined meta:name="OVERHEIDop.straatnaam">Andelhof</meta:user-defined>
    <meta:user-defined meta:name="OVERHEIDop.woonplaats">Hoofd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55</meta:user-defined>
    <meta:user-defined meta:name="OVERHEIDop.GmbID/DC.identifier">gmb-2021-12455</meta:user-defined>
    <meta:user-defined meta:name="OVERHEIDop.versieInformatie"/>
  </office:meta>
</office:document-meta>
</file>