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scheuren van grasland: Binnenweg (sectie I, perceelnr. 4091, 4879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Binnenweg (sectie I, perceelnr. 4091, 4879)</text:p>
            <text:p text:style-name="common-al">Omschrijving:  scheuren van grasland</text:p>
            <text:p text:style-name="common-al">Dossiernummer:  20210123</text:p>
            <text:p text:style-name="common-al">Datum verzending: 16 april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54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4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4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0773.949 439294.073</meta:user-defined>
    <meta:user-defined meta:name="DC.title">Verlenging beslistermijn aanvraag omgevingsvergunning voor het scheuren van grasland: Binnenweg (sectie I, perceelnr. 4091, 4879) in Gaanderen</meta:user-defined>
    <meta:user-defined meta:name="OVERHEID.PostcodeHuisnummer/OVERHEIDop.postcodeHuisnummer">7011BR 13</meta:user-defined>
    <meta:user-defined meta:name="OVERHEIDop.straatnaam">Binnenweg</meta:user-defined>
    <meta:user-defined meta:name="OVERHEIDop.woonplaats">Gaande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541</meta:user-defined>
    <meta:user-defined meta:name="OVERHEIDop.GmbID/DC.identifier">gmb-2021-124541</meta:user-defined>
    <meta:user-defined meta:name="OVERHEIDop.versieInformatie"/>
  </office:meta>
</office:document-meta>
</file>