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orge Breitn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O-2021-0138 voor een omgevingsvergunning voor het plaatsen van een dakkapel op locatie George Breitner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8.93 478265.51</meta:user-defined>
    <meta:user-defined meta:name="DC.title">Kennisgeving besluit op aanvraag omgevingsvergunning George Breitnerstraat 28 in Hengelo</meta:user-defined>
    <meta:user-defined meta:name="OVERHEID.PostcodeHuisnummer/OVERHEIDop.postcodeHuisnummer">7556PR 28</meta:user-defined>
    <meta:user-defined meta:name="OVERHEIDop.straatnaam">George Breitnerstraat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536</meta:user-defined>
    <meta:user-defined meta:name="OVERHEIDop.GmbID/DC.identifier">gmb-2021-124536</meta:user-defined>
    <meta:user-defined meta:name="OVERHEIDop.versieInformatie"/>
  </office:meta>
</office:document-meta>
</file>