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nieuwe kozijnen op de locatie Kruisakker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1</text:p>
            <text:p text:style-name="common-al">Kenmerk: SXO-2021-014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45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04 472962.66</meta:user-defined>
    <meta:user-defined meta:name="DC.title">Omgevingsvergunning toegekend voor het plaatsen van nieuwe kozijnen op de locatie Kruisakkerweg 12 in Twello</meta:user-defined>
    <meta:user-defined meta:name="OVERHEID.PostcodeHuisnummer/OVERHEIDop.postcodeHuisnummer">7391GA 12</meta:user-defined>
    <meta:user-defined meta:name="OVERHEIDop.straatnaam">Kruisakkerweg</meta:user-defined>
    <meta:user-defined meta:name="OVERHEIDop.woonplaats">Twel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35</meta:user-defined>
    <meta:user-defined meta:name="OVERHEIDop.GmbID/DC.identifier">gmb-2021-124535</meta:user-defined>
    <meta:user-defined meta:name="OVERHEIDop.versieInformatie"/>
  </office:meta>
</office:document-meta>
</file>