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het gebruik naar wonen/tuin Keppelseweg ong. en 350 A en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ppelseweg 350 A en B, 7009 AD</text:p>
            <text:p text:style-name="common-al">Locatie:   Keppelseweg ong. (sectie B, perceelnr. 3101)</text:p>
            <text:p text:style-name="common-al">Omschrijving:  wijzigen van het gebruik naar wonen/tuin</text:p>
            <text:p text:style-name="common-al">Dossiernummer:  20210156</text:p>
            <text:p text:style-name="common-al">Datum verzending: 16 april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5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905.37 444597.69</meta:user-defined>
    <meta:user-defined meta:name="DC.title">Verleende omgevingsvergunning voor het wijzigen van het gebruik naar wonen/tuin Keppelseweg ong. en 350 A en B in Doetinchem</meta:user-defined>
    <meta:user-defined meta:name="OVERHEID.PostcodeHuisnummer/OVERHEIDop.postcodeHuisnummer">7009AD 350</meta:user-defined>
    <meta:user-defined meta:name="OVERHEIDop.straatnaam">Keppelseweg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18</meta:user-defined>
    <meta:user-defined meta:name="OVERHEIDop.GmbID/DC.identifier">gmb-2021-124518</meta:user-defined>
    <meta:user-defined meta:name="OVERHEIDop.versieInformatie"/>
  </office:meta>
</office:document-meta>
</file>