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commerciële ruimte naar 3 appartementen: Hoofdstraat 2 A 0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ofdstraat 2A 01, 7011 AB</text:p>
            <text:p text:style-name="common-al">Omschrijving:  verbouwen van de commerciële ruimte naar 3 appartementen</text:p>
            <text:p text:style-name="common-al">Dossiernummer:  20200736</text:p>
            <text:p text:style-name="common-al">Datum verzending: 12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002.65 438258.81</meta:user-defined>
    <meta:user-defined meta:name="DC.title">Verleende omgevingsvergunning voor het verbouwen van de commerciële ruimte naar 3 appartementen: Hoofdstraat 2 A 01 in Gaanderen</meta:user-defined>
    <meta:user-defined meta:name="OVERHEID.PostcodeHuisnummer/OVERHEIDop.postcodeHuisnummer">7011AB 2</meta:user-defined>
    <meta:user-defined meta:name="OVERHEIDop.straatnaam">Hoofdstraat</meta:user-defined>
    <meta:user-defined meta:name="OVERHEIDop.woonplaats">Gaa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09</meta:user-defined>
    <meta:user-defined meta:name="OVERHEIDop.GmbID/DC.identifier">gmb-2021-124509</meta:user-defined>
    <meta:user-defined meta:name="OVERHEIDop.versieInformatie"/>
  </office:meta>
</office:document-meta>
</file>