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berging - Van Maerlantlaan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Maerlantlaan 5, bouwen van een berging , Rechtsmiddel: Geen. Ter informatie.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50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0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50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812</meta:user-defined>
    <dc:language>nl</dc:language>
    <meta:user-defined meta:name="OVERHEID.EPSG28992/DC.spatial">153901.67 462001.97</meta:user-defined>
    <meta:user-defined meta:name="DC.title">Gemeente Amersfoort, Bergkwartier/Bosgebied - aanvraag omgevingsvergunning - bouwen van een berging - Van Maerlantlaan 5, Amersfoort</meta:user-defined>
    <meta:user-defined meta:name="OVERHEID.PostcodeHuisnummer/OVERHEIDop.postcodeHuisnummer">3818WG 5</meta:user-defined>
    <meta:user-defined meta:name="OVERHEIDop.straatnaam">Van Maerlantlaan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507</meta:user-defined>
    <meta:user-defined meta:name="OVERHEIDop.GmbID/DC.identifier">gmb-2021-124507</meta:user-defined>
    <meta:user-defined meta:name="OVERHEIDop.versieInformatie"/>
  </office:meta>
</office:document-meta>
</file>