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uitbreiden aan de achtergevel, het wijzigen van de gevels en het plaatsen van een dakkapel op het voordakvlak - Van Hogendorplaa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Hogendorplaan 1, uitbreiden aan de achtergevel, het wijzigen van de gevels en het plaatsen van een dakkapel op het voordakvlak ,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50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0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746</meta:user-defined>
    <dc:language>nl</dc:language>
    <meta:user-defined meta:name="OVERHEID.EPSG28992/DC.spatial">153715.36 462604.93</meta:user-defined>
    <meta:user-defined meta:name="DC.title">Gemeente Amersfoort, Bergkwartier/Bosgebied - aanvraag omgevingsvergunning - uitbreiden aan de achtergevel, het wijzigen van de gevels en het plaatsen van een dakkapel op het voordakvlak - Van Hogendorplaan 1, Amersfoort</meta:user-defined>
    <meta:user-defined meta:name="OVERHEID.PostcodeHuisnummer/OVERHEIDop.postcodeHuisnummer">3818JM 1</meta:user-defined>
    <meta:user-defined meta:name="OVERHEIDop.straatnaam">Van Hogendorplaan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02</meta:user-defined>
    <meta:user-defined meta:name="OVERHEIDop.GmbID/DC.identifier">gmb-2021-124502</meta:user-defined>
    <meta:user-defined meta:name="OVERHEIDop.versieInformatie"/>
  </office:meta>
</office:document-meta>
</file>