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bouw aan de voorzijde Pieter Breughelstraat 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15 </text:p>
                <text:p text:style-name="al">Omschrijving : realiseren van een erker aanbouw aan de voorzijde </text:p>
                <text:p text:style-name="al">Zaaknummer : Z/2021/353231 </text:p>
                <text:p text:style-name="al">Bekendmakingsdatum: 14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49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231</meta:user-defined>
    <dc:language>nl</dc:language>
    <meta:user-defined meta:name="OVERHEID.EPSG28992/DC.spatial">106094.44 502316.892</meta:user-defined>
    <meta:user-defined meta:name="DC.title">Verleende omgevingsvergunning, realiseren van een erker aanbouw aan de voorzijde Pieter Breughelstraat 15, te Heemskerk</meta:user-defined>
    <meta:user-defined meta:name="OVERHEID.PostcodeHuisnummer/OVERHEIDop.postcodeHuisnummer">1964EM 15</meta:user-defined>
    <meta:user-defined meta:name="OVERHEIDop.straatnaam">Pieter Breughelstraa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90</meta:user-defined>
    <meta:user-defined meta:name="OVERHEIDop.GmbID/DC.identifier">gmb-2021-124490</meta:user-defined>
    <meta:user-defined meta:name="OVERHEIDop.versieInformatie"/>
  </office:meta>
</office:document-meta>
</file>