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ijenstelling: Natuurpark De Greephors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tuurpark De Greephorst</text:p>
            <text:p text:style-name="common-al">Omschrijving:  plaatsen van een bijenstelling</text:p>
            <text:p text:style-name="common-al">Dossiernummer:  20210253</text:p>
            <text:p text:style-name="common-al">Datum indiening:  7 april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48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8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8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3753.014 441742.026</meta:user-defined>
    <meta:user-defined meta:name="DC.title">Aanvraag omgevingsvergunning voor het plaatsen van een bijenstelling: Natuurpark De Greephorst in Doetinchem</meta:user-defined>
    <meta:user-defined meta:name="OVERHEID.PostcodeHuisnummer/OVERHEIDop.postcodeHuisnummer">7006TJ 25</meta:user-defined>
    <meta:user-defined meta:name="OVERHEIDop.straatnaam">Hoefbladveld</meta:user-defined>
    <meta:user-defined meta:name="OVERHEIDop.woonplaats">Doetin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489</meta:user-defined>
    <meta:user-defined meta:name="OVERHEIDop.GmbID/DC.identifier">gmb-2021-124489</meta:user-defined>
    <meta:user-defined meta:name="OVERHEIDop.versieInformatie"/>
  </office:meta>
</office:document-meta>
</file>