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twee zonnecollectoren voor warmwatervoorziening op het dak - Johan van Oldenbarnevelt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han van Oldenbarneveltlaan 4, plaatsen van twee zonnecollectoren voor warmwatervoorziening op het dak , Rechtsmiddel: Geen. Ter informatie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9</meta:user-defined>
    <dc:language>nl</dc:language>
    <meta:user-defined meta:name="OVERHEID.EPSG28992/DC.spatial">154181.05 462428.5</meta:user-defined>
    <meta:user-defined meta:name="DC.title">Gemeente Amersfoort, Bergkwartier/Bosgebied - verlenging beslistermijn omgevingsvergunning - plaatsen van twee zonnecollectoren voor warmwatervoorziening op het dak - Johan van Oldenbarneveltlaan 4, Amersfoort</meta:user-defined>
    <meta:user-defined meta:name="OVERHEID.PostcodeHuisnummer/OVERHEIDop.postcodeHuisnummer">3818HB 4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84</meta:user-defined>
    <meta:user-defined meta:name="OVERHEIDop.GmbID/DC.identifier">gmb-2021-124484</meta:user-defined>
    <meta:user-defined meta:name="OVERHEIDop.versieInformatie"/>
  </office:meta>
</office:document-meta>
</file>